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T1" style:family="text">
      <style:text-properties officeooo:rsid="000638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ommittee <text:span text:style-name="T1">M</text:span>embers</text:p>
      <text:p text:style-name="Standard"/>
      <text:p text:style-name="P1">Margaret Meager...........Co-Chair...........mmeager@btinternet.com.......... ............07710769653</text:p>
      <text:p text:style-name="P1">Linda Mackinnon ...........Co-Chair...........linmackinnon@btinternet.com.... ............07557996520</text:p>
      <text:p text:style-name="P1">Carol Freireich...............Treasurer..........carol.freireich@btinternet.com ... ............07980164404</text:p>
      <text:p text:style-name="P1">Ann McIntosh ................Secretary ..........annmc57@aol.com ....... ............ ............07798663456</text:p>
      <text:p text:style-name="P1">Sheena McDonald ........ ............ ............blanevalleyallotments@btinternet.com ...07801813096</text:p>
      <text:p text:style-name="P1">Mike McNulty ................ ............ ............mikemcnulty1840@gmail.com ... ............07719676263</text:p>
      <text:p text:style-name="P1">David Malone ................ ............ ............davidstevenmalone@gmail.com ............07799 126256</text:p>
      <text:p text:style-name="P1">Bruce Mackinnon........... ............ ............bmackinnon66@btinternet.com . ............07769 646891</text:p>
      <text:p text:style-name="P1">Ian Grant ....................... ............ ............i.l.g@me.com ... ............ ............ ............07949 111708</text:p>
      <text:p text:style-name="P1">Hazel Torrance .............. ............ ............hazypops@hotmail.com ............ ............07787 514161</text:p>
      <text:p text:style-name="P1">Glenda Nugent .............. ............ ............nugentglenda2@gmail.com....... ............07775 902644</text:p>
      <text:p text:style-name="P1">Merlin Planterose .......... ............ ............mplanterose@me.com..........................07845 232 77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3T10:40:39.721893082</meta:creation-date>
    <dc:date>2025-05-03T10:41:57.436499852</dc:date>
    <meta:editing-duration>PT1M19S</meta:editing-duration>
    <meta:editing-cycles>1</meta:editing-cycles>
    <meta:document-statistic meta:table-count="0" meta:image-count="0" meta:object-count="0" meta:page-count="1" meta:paragraph-count="13" meta:word-count="79" meta:character-count="1316" meta:non-whitespace-character-count="1250"/>
    <meta:generator>LibreOffice/24.2.5.2$Linux_X86_64 LibreOffice_project/420$Build-2</meta:generator>
  </office:meta>
</office:document-meta>
</file>